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7" style:parent-style-name="Akapitzlistą" style:list-style-name="LFO1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style="italic" style:font-style-asian="italic"/>
    </style:style>
    <style:style style:name="P10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1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3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14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6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7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8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0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1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2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3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6" style:parent-style-name="Normalny" style:family="paragraph">
      <style:paragraph-properties fo:text-align="justify"/>
      <style:text-properties style:font-name-complex="Calibri" fo:color="#000000"/>
    </style:style>
    <style:style style:name="P27" style:parent-style-name="Normalny" style:family="paragraph">
      <style:paragraph-properties fo:text-align="justify"/>
      <style:text-properties style:font-name-complex="Calibri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Klauzula informacyjna</text:p>
      <text:p text:style-name="P2">o przetwarzaniu danych osobowych przez Powiatowy Urząd Pracy w Bielsku Podlaskim</text:p>
      <text:p text:style-name="P3">pozyskanych w inny sposób, niż od osoby, której dane dotyczą<text:s/></text:p>
      <text:p text:style-name="P4">(osoby wskazane w porozumieniach, we wnioskach i umowach, opiekunowie stażu)</text:p>
      <text:p text:style-name="P5">Zgodnie z art. 14 ust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, Dz. Urz. UE L 119 z 04.05.2016, str. 1, ze zm.), dalej „Rozporządzenie”, informuję, że:</text:p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 –<text:s/></text:span><text:span text:style-name="T9">jaroslaw.rudawski@formica.com.pl.</text:span></text:p>
        </text:list-item>
        <text:list-item>
          <text:p text:style-name="P10">Pani/Pana dane osobowe przetwarzane będą na podstawie art. 6 ust. 1 lit.c Rozporządzenia, zgodnie z którym przetwarzanie jest niezbędne do wypełnienia obowiązków prawnych ciążących na Administratorze w związku z rozpatrywaniem wniosków w zakresie usług i instrumentów rynku pracy wynikających w szczególności z ustawy z dnia 20 marca 2025 roku o rynku pracy i służbach zatrudnienia.</text:p>
        </text:list-item>
        <text:list-item>
          <text:p text:style-name="P11">Administrator będzie przetwarzać następujące kategorie Pani/Pana danych: imię (imiona), nazwisko, stanowisko, adres e-mail, adres, numer telefonu.</text:p>
        </text:list-item>
        <text:list-item>
          <text:p text:style-name="P12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2" text:continue-numbering="true">
        <text:list-item>
          <text:p text:style-name="P13">podmiotom dostarczającym usługę informatyczną w zakresie oprogramowania wykorzystywanego do obsługi klientów PUP;</text:p>
        </text:list-item>
        <text:list-item>
          <text:p text:style-name="P14">podmiotom świadczącym usługi w zakresie dostarczania korespondencji.</text:p>
        </text:list-item>
      </text:list>
      <text:list text:style-name="LFO1" text:continue-numbering="true">
        <text:list-item>
          <text:p text:style-name="P15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3" text:continue-numbering="true">
        <text:list-item>
          <text:p text:style-name="P16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7">Instrukcją Kancelaryjną Urzędu,</text:p>
        </text:list-item>
        <text:list-item>
          <text:p text:style-name="P18">Instrukcją Archiwalną Urzędu.</text:p>
        </text:list-item>
      </text:list>
      <text:list text:style-name="LFO1" text:continue-numbering="true">
        <text:list-item>
          <text:p text:style-name="P19">Pani/Pana dane osobowe nie są i nie będą podlegały zautomatyzowanemu podejmowaniu decyzji, w tym profilowaniu, o którym mowa w art. 22 Rozporządzenia;</text:p>
        </text:list-item>
        <text:list-item>
          <text:p text:style-name="P20">W związku z przetwarzaniem przez PUP Pani/Pana danych osobowych, przysługuje Pani/Panu:</text:p>
        </text:list-item>
      </text:list>
      <text:list text:style-name="LFO4" text:continue-numbering="true">
        <text:list-item>
          <text:p text:style-name="P21">prawo dostępu do treści danych osobowych, na podstawie art. 15 Rozporządzenia;</text:p>
        </text:list-item>
        <text:list-item>
          <text:p text:style-name="P22">prawo do sprostowania danych osobowych, na podstawie art. 16 Rozporządzenia;</text:p>
        </text:list-item>
        <text:list-item>
          <text:p text:style-name="P23">prawo do ograniczenia przetwarzania danych, na podstawie art. 18 Rozporządzenia;</text:p>
        </text:list-item>
      </text:list>
      <text:p text:style-name="P24">Realizacja przedmiotowych praw odbywa się na zasadach i w uwzględnieniem ograniczeń opisanych w art. 15-21 Rozporządzenia.</text:p>
      <text:list text:style-name="LFO1" text:continue-numbering="true">
        <text:list-item>
          <text:p text:style-name="P25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6"/>
      <text:p text:style-name="P27"><text:s text:c="18"/>……………………… <text:s text:c="90"/>………………………..</text:p>
      <text:p text:style-name="P28"><text:span text:style-name="T29"><text:s text:c="29"/>data <text:s text:c="113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25-07-15T07:44:00Z</meta:creation-date>
    <dc:date>2025-07-15T07:44:00Z</dc:date>
    <meta:print-date>2025-05-21T11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0" meta:character-count="3637" meta:row-count="26" meta:non-whitespace-character-count="3124"/>
  </office:meta>
</office:document-meta>
</file>